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 svg:font-family="F" style:font-family-generic="roman"/>
    <style:font-face style:name="BatangChe" svg:font-family="BatangChe"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Normál">
      <style:paragraph-properties fo:margin-top="0cm" fo:margin-bottom="0cm" style:contextual-spacing="false" fo:line-height="150%" fo:text-align="justify" style:justify-single-word="false"/>
      <style:text-properties style:font-name="Times New Roman" fo:font-size="13pt" fo:font-style="italic" style:text-underline-style="solid" style:text-underline-width="auto" style:text-underline-color="font-color" style:text-underline-mode="continuous" style:text-overline-mode="continuous" style:text-line-through-mode="continuous" style:font-size-asian="13pt" style:font-style-asian="italic" style:font-size-complex="13pt" style:font-style-complex="italic"/>
    </style:style>
    <style:style style:name="P2" style:family="paragraph" style:parent-style-name="Normál">
      <style:paragraph-properties fo:margin-top="0cm" fo:margin-bottom="0cm" style:contextual-spacing="false" fo:line-height="150%" fo:text-align="justify" style:justify-single-word="false"/>
      <style:text-properties style:font-name="Times New Roman" fo:font-size="13pt" fo:font-style="italic" style:text-underline-style="solid" style:text-underline-width="auto" style:text-underline-color="font-color" style:font-size-asian="13pt" style:font-style-asian="italic" style:font-size-complex="13pt" style:font-style-complex="italic"/>
    </style:style>
    <style:style style:name="P3" style:family="paragraph" style:parent-style-name="Normál">
      <style:paragraph-properties fo:margin-top="0cm" fo:margin-bottom="0cm" style:contextual-spacing="false" fo:line-height="150%" fo:text-align="justify" style:justify-single-word="false"/>
      <style:text-properties style:font-name="Times New Roman" fo:font-size="12pt" style:font-size-asian="12pt" style:font-size-complex="12pt" style:font-style-complex="italic"/>
    </style:style>
    <style:style style:name="P4" style:family="paragraph" style:parent-style-name="Normál">
      <style:paragraph-properties fo:margin-top="0cm" fo:margin-bottom="0cm" style:contextual-spacing="false" fo:line-height="150%" fo:text-align="justify" style:justify-single-word="false"/>
      <style:text-properties style:font-name="Times New Roman" fo:font-size="12pt" fo:font-style="italic" style:font-size-asian="12pt" style:font-style-asian="italic" style:font-size-complex="12pt" style:font-style-complex="italic"/>
    </style:style>
    <style:style style:name="P5" style:family="paragraph" style:parent-style-name="Normál">
      <style:paragraph-properties fo:margin-top="0cm" fo:margin-bottom="0cm" style:contextual-spacing="false" fo:line-height="150%" fo:text-align="justify" style:justify-single-word="false"/>
      <style:text-properties style:font-name="Times New Roman"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font-style-complex="italic"/>
    </style:style>
    <style:style style:name="P6" style:family="paragraph" style:parent-style-name="Normál">
      <style:paragraph-properties fo:margin-top="0cm" fo:margin-bottom="0cm" style:contextual-spacing="false" fo:line-height="150%" fo:text-align="justify" style:justify-single-word="false"/>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font-style-complex="italic"/>
    </style:style>
    <style:style style:name="P7" style:family="paragraph" style:parent-style-name="Normál">
      <style:paragraph-properties fo:margin-top="0cm" fo:margin-bottom="0cm" style:contextual-spacing="false" fo:line-height="150%" fo:text-align="center" style:justify-single-word="false"/>
      <style:text-properties style:font-name="Times New Roman" fo:font-size="12pt" fo:font-weight="normal" style:font-size-asian="12pt" style:font-weight-asian="normal" style:font-size-complex="12pt" style:font-weight-complex="normal"/>
    </style:style>
    <style:style style:name="P8" style:family="paragraph" style:parent-style-name="Normál">
      <style:paragraph-properties fo:margin-top="0cm" fo:margin-bottom="0cm" style:contextual-spacing="false" fo:line-height="150%" fo:text-align="justify" style:justify-single-word="false"/>
    </style:style>
    <style:style style:name="P9" style:family="paragraph" style:parent-style-name="Normál">
      <style:paragraph-properties fo:margin-top="0cm" fo:margin-bottom="0cm" style:contextual-spacing="false" fo:line-height="100%" fo:text-align="justify" style:justify-single-word="false"/>
    </style:style>
    <style:style style:name="P10" style:family="paragraph" style:parent-style-name="Lábjegyzetszöveg">
      <style:paragraph-properties fo:margin-top="0cm" fo:margin-bottom="0cm" style:contextual-spacing="false" fo:line-height="100%"/>
    </style:style>
    <style:style style:name="P11" style:family="paragraph" style:parent-style-name="Text_20_body">
      <style:paragraph-properties fo:margin-top="0cm" fo:margin-bottom="0cm" style:contextual-spacing="false" fo:line-height="150%" fo:text-align="justify" style:justify-single-word="false"/>
    </style:style>
    <style:style style:name="P12" style:family="paragraph" style:parent-style-name="Normál">
      <style:paragraph-properties fo:margin-top="0cm" fo:margin-bottom="0cm" style:contextual-spacing="false" fo:line-height="100%" fo:text-align="justify" style:justify-single-word="false" style:writing-mode="lr-tb"/>
      <style:text-properties style:font-name="Times New Roman" fo:font-size="10pt" style:font-size-asian="10pt" style:font-size-complex="10pt"/>
    </style:style>
    <style:style style:name="P13" style:family="paragraph" style:parent-style-name="Standard">
      <style:paragraph-properties fo:line-height="150%" fo:text-align="justify" style:justify-single-word="false" style:text-autospace="none"/>
    </style:style>
    <style:style style:name="P14" style:family="paragraph" style:parent-style-name="Text_20_body">
      <style:paragraph-properties fo:text-align="justify" style:justify-single-word="false"/>
    </style:style>
    <style:style style:name="P15" style:family="paragraph" style:parent-style-name="Standard">
      <style:paragraph-properties fo:line-height="100%" fo:text-align="justify" style:justify-single-word="false" style:writing-mode="lr-tb"/>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writing-mode="lr-tb"/>
    </style:style>
    <style:style style:name="P17" style:family="paragraph" style:parent-style-name="Standard">
      <style:paragraph-properties fo:margin-left="0cm" fo:margin-right="0cm" fo:margin-top="0cm" fo:margin-bottom="0cm" style:contextual-spacing="false" fo:text-align="start" style:justify-single-word="false" fo:text-indent="0cm" style:auto-text-indent="false" style:text-autospace="none"/>
      <style:text-properties style:font-name="Times New Roman" fo:font-size="10pt" style:font-size-asian="10pt" style:font-size-complex="10pt"/>
    </style:style>
    <style:style style:name="P18" style:family="paragraph" style:parent-style-name="Footnote">
      <style:paragraph-properties fo:margin-left="0cm" fo:margin-right="0cm" fo:text-indent="0cm" style:auto-text-indent="false"/>
    </style:style>
    <style:style style:name="P19" style:family="paragraph" style:parent-style-name="Normál" style:master-page-name="MP0">
      <style:paragraph-properties fo:margin-top="0cm" fo:margin-bottom="0cm" style:contextual-spacing="false" fo:line-height="150%" fo:text-align="center" style:justify-single-word="false" style:page-number="auto" fo:break-before="page"/>
      <style:text-properties style:font-name="Times New Roman" fo:font-size="13pt" fo:font-weight="bold" style:font-size-asian="13pt" style:font-weight-asian="bold" style:font-size-complex="13pt"/>
    </style:style>
    <style:style style:name="P20" style:family="paragraph" style:parent-style-name="Normál" style:list-style-name="L1">
      <style:paragraph-properties fo:margin-top="0cm" fo:margin-bottom="0cm" style:contextual-spacing="false" fo:line-height="150%" fo:text-align="justify" style:justify-single-word="false"/>
      <style:text-properties style:font-name="Times New Roman" fo:font-size="12pt" style:font-size-asian="12pt" style:font-size-complex="12pt" style:font-style-complex="italic"/>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size-asian="12pt" style:font-size-complex="12pt" style:font-style-complex="italic"/>
    </style:style>
    <style:style style:name="T4" style:family="text">
      <style:text-properties style:font-name="Times New Roman" fo:font-size="12pt" style:font-size-asian="12pt" style:font-name-complex="Times New Roman" style:font-size-complex="12pt" style:font-style-complex="italic"/>
    </style:style>
    <style:style style:name="T5" style:family="text">
      <style:text-properties style:font-name="Times New Roman" fo:font-size="12pt" style:font-name-asian="Times New Roman" style:font-size-asian="12pt" style:font-size-complex="12pt"/>
    </style:style>
    <style:style style:name="T6" style:family="text">
      <style:text-properties style:font-name="Times New Roman" fo:font-size="12pt" fo:font-style="italic" style:font-size-asian="12pt" style:font-style-asian="italic" style:font-size-complex="12pt" style:font-style-complex="italic"/>
    </style:style>
    <style:style style:name="T7" style:family="text">
      <style:text-properties style:font-name="Times New Roman" fo:font-size="12pt" fo:font-weight="normal" style:font-size-asian="12pt" style:font-weight-asian="normal" style:font-size-complex="12pt" style:font-style-complex="italic" style:font-weight-complex="normal"/>
    </style:style>
    <style:style style:name="T8" style:family="text">
      <style:text-properties style:font-name="Times New Roman" fo:font-size="12pt" fo:font-weight="normal" style:font-size-asian="12pt" style:font-weight-asian="normal" style:font-size-complex="12pt" style:font-weight-complex="normal"/>
    </style:style>
    <style:style style:name="T9" style:family="text">
      <style:text-properties style:font-name="Times New Roman" fo:font-size="13pt" style:font-size-asian="13pt" style:font-size-complex="13pt" style:font-style-complex="italic"/>
    </style:style>
    <style:style style:name="T10"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size-asian="13pt" style:font-size-complex="13pt" style:font-style-complex="italic"/>
    </style:style>
    <style:style style:name="T11" style:family="text">
      <style:text-properties style:font-name="Times New Roman" style:font-name-asian="BatangChe"/>
    </style:style>
    <style:style style:name="T12" style:family="text">
      <style:text-properties style:font-name-complex="Times New Roman"/>
    </style:style>
    <style:style style:name="T13" style:family="text">
      <style:text-properties style:font-name-complex="Times New Roman" style:font-style-complex="italic"/>
    </style:style>
    <style:style style:name="T14" style:family="text">
      <style:text-properties style:font-name-asian="F" style:font-name-complex="Times New Roman"/>
    </style:style>
    <style:style style:name="T15" style:family="text">
      <style:text-properties fo:font-size="10pt" style:font-size-asian="10pt" style:font-size-complex="10pt"/>
    </style:style>
    <style:style style:name="T16" style:family="text">
      <style:text-properties fo:font-style="italic" style:font-style-asian="italic"/>
    </style:style>
    <style:style style:name="T17" style:family="text">
      <style:text-properties fo:font-size="12pt" style:font-size-asian="12pt" style:font-size-complex="12pt" style:font-style-complex="italic"/>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style:font-style-complex="italic"/>
    </style:style>
    <text:list-style style:name="L1">
      <text:list-level-style-bullet text:level="1" text:style-name="WW_5f_CharLFO1LVL1" text:bullet-char="-">
        <style:list-level-properties text:space-before="0.635cm" text:min-label-width="0.635cm"/>
        <style:text-properties style:font-name="Times New Roman"/>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8"><text:s/></text:span>A 2005. évi XVII. törvény közigazgatási végzés bírósági felülvizsgálatára irányadó szabályai</text:p>
      <text:p text:style-name="P7"/>
      <text:p text:style-name="P3">A közigazgatási hatósági eljárás és szolgáltatás általános szabályairól szóló 2004. évi CXL. törvény (a továbbiakban: Ket.) 2005. november 1. napjával történt hatálybalépése jelentős változást hozott az államigazgatási eljárás általános szabályairól szóló 1957. évi IV. törvényhez (a továbbiakban: Áe.) képest a hatóságok által hozható döntések körét illetően. Az Áe. ugyanis a döntések formáját tekintve nem tett különbséget az ügy érdemében hozott, és az ügy érdemét nem érintő döntések között. Ezzel szemben a Ket. 71. § (1) bekezdése értelmében, a hatóság az ügy érdemében határozatot hoz, az eljárás során felmerült minden más kérdésben végzést bocsát ki. Érdeminek minősül a közigazgatási hatóságnak az az egyedi ügyben hozott döntése, amellyel az ügy tárgyát képező vitát véglegesen eldönti. A közigazgatási szerv végzést hoz azokban az esetekben, amikor eljárási természetű kérdést/kérelmet bírál el, vagy ilyen jellegű kötelezettséget állapít meg (pl. eljárási bírságot szab ki). A Ket. bírósági felülvizsgálatra vonatkozó szabályai szerint:</text:p>
      <text:p text:style-name="P4"/>
      <text:p text:style-name="P4">109. § (1) Az önállóan nem fellebbezhető végzések kivételével a döntés bírósági felülvizsgálata kezdeményezhető</text:p>
      <text:p text:style-name="P4">a) a 100. § (2) bekezdésében meghatározott esetekben, vagy</text:p>
      <text:p text:style-name="P4">b) ha a hatósági eljárásban a fellebbezésre jogosultak valamelyike a fellebbezési jogát kimerítette.</text:p>
      <text:p text:style-name="P4">(1a) A végzés bírósági felülvizsgálatának van helye, ha e törvény alapján a végzés önálló fellebbezéssel támadható, és törvény az ügyben az elsőfokú határozattal szemben kizárja a fellebbezést, valamint a határozat bírósági felülvizsgálatát teszi lehetővé.</text:p>
      <text:p text:style-name="P3"/>
      <text:p text:style-name="P3">A Polgári perrendtartásról szóló 1952. évi III. törvény (a továbbiakban: Pp.) módosításáról és az egyes közigazgatási nemperes eljárásokban alkalmazandó szabályokról szóló 2005. évi XVII. törvény (a továbbiakban: Knp.) a közigazgatási végzés bírósági felülvizsgálatára vonatkozóan az alábbiakat tartalmazza:</text:p>
      <text:p text:style-name="P3"><text:span text:style-name="T16">3. § (1) A hatóság közigazgatási hatósági ügyben hozott végzése ellen az ügyfél, továbbá a kifejezetten rá vonatkozó végzés esetében az eljárás egyéb résztvevője a végzés bírósági felülvizsgálatát jogszabálysértésre hivatkozással, a végzés közlésétől számított harminc napon belül kezdeményezheti.</text:span></text:p>
      <text:p text:style-name="P4"><text:soft-page-break/>(2) A bírósági felülvizsgálattal megtámadható végzés ellen benyújtott kérelem tárgyában a közigazgatási és munkaügyi bíróság nemperes eljárásban végzéssel határoz.</text:p>
      <text:p text:style-name="P8"><text:span text:style-name="Bekezdés_20_alapbetűtípusa"><text:span text:style-name="T3"/></text:span></text:p>
      <text:p text:style-name="P8"><text:span text:style-name="Bekezdés_20_alapbetűtípusa"><text:span text:style-name="T3">A jogorvoslatok során a bíróság érdemi felülvizsgálati hatásköre és eljárási rendje a hatósági döntés tartalmának megfelelő elnevezéséhez kapcsolódik, ezért a bíróságnak vizsgálnia kell, hogy az adott döntés kapcsán peres vagy nemperes bírósági felülvizsgálatnak van-e helye, és csak ezt követően kerülhet sor a közigazgatási döntés érdemi szempontból történő felülvizsgálatára. Amennyiben tehát a hatóság a Ket. 71. § (1) bekezdésben szabályozott döntési formától eltérően az ügy érdemében végzést, az eljárás során felmerülő kérdésben pedig határozatot bocsát ki, a döntés elnevezése nem felel meg a tartalmának. A bíróság a téves formában meghozott közigazgatási döntést, illetve a nem alakszerű formában megjelenő közigazgatási aktust hivatalból a tartalma szerinti eljárásban vizsgálja felül. A bíróság a fél beadványát tartalma szerint veszi figyelembe, ezért a beadvány elnevezésétől függetlenül a végzés ellen benyújtott felülvizsgálati kérelmet nemperes eljárásban, a határozat ellen benyújtott kérelmet peres eljárásban bírálja el. A bírósági eljárás peres vagy nemperes jellege a közigazgatási döntés tartalma szerinti helyes elnevezéséhez igazodik.</text:span></text:span><text:span text:style-name="Lábjegyzet-hivatkozás"><text:span text:style-name="T3"><text:note text:id="ftn1" text:note-class="footnote"><text:note-citation>1</text:note-citation><text:note-body><text:p text:style-name="P10"><text:span text:style-name="Bekezdés_20_alapbetűtípusa"><text:span text:style-name="T1"><text:s/>Legfelsőbb Bíróság 1/2009. Közigazgatási jogegységi határozata</text:span></text:span></text:p></text:note-body></text:note></text:span></text:span></text:p>
      <text:p text:style-name="P3"/>
      <text:p text:style-name="P3">A Knp. a közigazgatási nemperes eljárások körébe sorolja különösen a közigazgatási hatóság jogellenes hallgatása esetén kérelemre lefolytatott eljárásra kötelezés iránti, valamint a közigazgatási végzés bírósági felülvizsgálatára irányuló eljárásokat. A közigazgatási hatósági ügyben hozott végzések alatt nem pusztán a Ket. alapján hozott, és a Ket. 109. §-ában foglaltak alapján bírósági felülvizsgálattal támadható végzését kell érteni. Vannak ugyanis olyan külön ágazati törvények, amelyek az abban szabályozottak alapján meghozott hatósági végzések bírósági felülvizsgálatára vonatkozóan speciális szabályokat tartalmaznak, a Ket.-et pedig csak akkor rendelik alkalmazni, ha a külön törvény kifejezetten így rendelkezik. Ilyen eljárás például a Gazdasági Versenyhivatalnak a tisztességtelen piaci magatartás és a versenykorlátozás tilalmáról szóló 1996. évi LVII. törvény 43/H. §-a szerinti bejelentés alapján indult eljárása. Amennyiben az eljárásban a vizsgáló a végzésében azt állapítja meg, hogy a versenyfelügyeleti eljárás megindításának feltételei nem állnak fenn, a végzés ellen kizárólag a bejelentő élhet, a végzés közlésétől számított nyolc napon belül jogorvoslati kérelemmel. A teljesség igénye nélkül, a Ket.-ben foglaltaktól eltérő jogorvoslati és eljárási határidőt állapít meg a menedékjogról szóló 2007. évi LXXX. törvény 53. §-a is, amennyiben <text:soft-page-break/>ugyanis a menekültügyi hatóság az elismerés iránti kérelmet annak elfogadhatatlansága miatt végzéssel elutasítja, a végzés elleni felülvizsgálati kérelmet három napon belül lehet benyújtani. A felülvizsgálati kérelem benyújtásának a végzés végrehajtására halasztó hatálya van, a bíróság pedig a kérelem beérkezésétől számított nyolc napon belül dönt a felülvizsgálati kérelemről azzal, hogy a menekültügyi hatóság döntését meg is változtathatja. <text:s text:c="2"/></text:p>
      <text:p text:style-name="P6"/>
      <text:p text:style-name="P8"><text:span text:style-name="Bekezdés_20_alapbetűtípusa"><text:span text:style-name="T10">A Knp. által szabályozott nemperes eljárások közös szabályai, a közigazgatási végzés bírósági felülvizsgálata</text:span></text:span></text:p>
      <text:p text:style-name="P3"/>
      <text:p text:style-name="P13"><text:span text:style-name="Bekezdés_20_alapbetűtípusa"><text:span text:style-name="T13">A Knp. 2012. július 24. napjától hatályos 1. § (3) bekezdése lehetővé tette, hogy a bírósági titkárok a Knp.-ben szabályozott közigazgatási nemperes eljárásokban elsőfokon, az érdemi határozatok meghozatalára is kiterjedően, önálló aláírási joggal járhatnak el. A törvény indokolása szerint </text:span></text:span><text:span text:style-name="Bekezdés_20_alapbetűtípusa"><text:span text:style-name="T14">az igazságszolgáltatás hatékony működése, a bírói munkateher csökkentése szempontjából kívánatos, hogy a bírósági hatáskörbe tartozó ügyekben bírósági titkár a korábbi szabályozáshoz képest szélesebb jogkörrel járhasson el, megtehessen minden olyan intézkedést és meghozhasson minden olyan mérlegelést nem igénylő határozatot, amely alkotmányossági megfontolásból, garanciális okokból, vagy az adott tevékenység magasabb szakképzettséget és felkészülést igénylő jellegére tekintettel kizárólagos bírói jogkört nem igényel.</text:span></text:span></text:p>
      <text:p text:style-name="P3"/>
      <text:p text:style-name="P8"><text:span text:style-name="Bekezdés_20_alapbetűtípusa"><text:span text:style-name="T3">A közigazgatási nemperes eljárásokra a Pp. XX. fejezetének szabályai a Knp., valamint külön törvényben foglalt, továbbá a polgári nemperes eljárás sajátosságaiból fakadó eltérésekkel megfelelően irányadók.</text:span></text:span><text:span text:style-name="Lábjegyzet-hivatkozás"><text:span text:style-name="T3"><text:note text:id="ftn2" text:note-class="footnote"><text:note-citation>2</text:note-citation><text:note-body><text:p text:style-name="P10"><text:span text:style-name="Bekezdés_20_alapbetűtípusa"><text:span text:style-name="T1"><text:s/>Knp. 4. §</text:span></text:span></text:p></text:note-body></text:note></text:span></text:span></text:p>
      <text:p text:style-name="P3"/>
      <text:p text:style-name="P1">A végzés felülvizsgálatára irányuló kérelem tartalmi elemei, a kérelem érdemi vizsgálat nélküli elutasítása</text:p>
      <text:p text:style-name="P3"/>
      <text:p text:style-name="P8"><text:span text:style-name="Bekezdés_20_alapbetűtípusa"><text:span text:style-name="T3">A nemperes eljárást megindító kérelemre tehát irányadók a Pp. általános szabályai, azaz a kérelemben fel kell tüntetni az eljáró bíróságot, és azokat az adatokat, amelyből a bíróság hatásköre és illetékessége megállapítható, a felek és képviselőik nevét, lakóhelyét, eljárásbeli állását, az érvényesíteni kívánt jogot, az annak alapjául szolgáló tényeknek és azok </text:span></text:span><text:soft-page-break/><text:span text:style-name="Bekezdés_20_alapbetűtípusa"><text:span text:style-name="T3">bizonyítékainak előadásával, valamint a bíróság döntésére irányuló határozott kérelmet</text:span></text:span><text:span text:style-name="Lábjegyzet-hivatkozás"><text:span text:style-name="T3"><text:note text:id="ftn3" text:note-class="footnote"><text:note-citation>3</text:note-citation><text:note-body><text:p text:style-name="P10"><text:span text:style-name="Bekezdés_20_alapbetűtípusa"><text:span text:style-name="T1"><text:s/>Pp. 121. § (1) bekezdés</text:span></text:span></text:p></text:note-body></text:note></text:span></text:span><text:span text:style-name="Bekezdés_20_alapbetűtípusa"><text:span text:style-name="T3">, a beadványokat pedig eggyel több példányban kell benyújtani, mint ahány fél az eljárásban érdekelve van. A Pp. XX. fejezetének szabályai alapján a kérelemnek az előzőeken túl tartalmaznia kell a felülvizsgálni kért közigazgatási végzés számát, a végzésről való tudomásszerzés módját és idejét, valamint ha a közigazgatási eljárásban a jogi képviselő olyan meghatalmazást csatolt, amely a per vitelére is vonatkozik, az erre való utalást</text:span></text:span><text:span text:style-name="Lábjegyzet-hivatkozás"><text:span text:style-name="T3"><text:note text:id="ftn4" text:note-class="footnote"><text:note-citation>4</text:note-citation><text:note-body><text:p text:style-name="P10"><text:span text:style-name="Bekezdés_20_alapbetűtípusa"><text:span text:style-name="T1"><text:s/>Pp. 330. § (1) bekezdés</text:span></text:span></text:p></text:note-body></text:note></text:span></text:span><text:span text:style-name="Bekezdés_20_alapbetűtípusa"><text:span text:style-name="T3">. A személyesen eljáró fél esetén a bíróságnak a Knp. 4. §-a alapján irányadó Pp. 7. § (2) bekezdése és 95. § (2) bekezdése alapján köteles a felet a perbeli eljárási jogairól és kötelezettségeiről, valamint a pártfogó ügyvédi képviselet engedélyezésének lehetőségéről a szükséges tájékoztatással ellátni, továbbá a hiányos beadványt a hiányok megjelölése mellett pótlás végett a félnek visszaadni és az ismételten hiányosan előterjesztett beadvány törvényes következményeire figyelmeztetni. </text:span></text:span></text:p>
      <text:p text:style-name="P3"/>
      <text:p text:style-name="P3">A Knp. 4. §-a folytán alkalmazandó Pp. 124., 130., és 330. §-ai alkalmazásának leggyakoribb esetei a nemperes eljárásban:</text:p>
      <text:p text:style-name="P3"/>
      <text:list xml:id="list4490769207460402766" text:style-name="L1">
        <text:list-item>
          <text:p text:style-name="P20">a kérelem elkésettsége</text:p>
        </text:list-item>
      </text:list>
      <text:p text:style-name="P3"/>
      <text:p text:style-name="P8"><text:span text:style-name="Bekezdés_20_alapbetűtípusa"><text:span text:style-name="T3">A Pp. 330. § (2) bekezdése szerint a keresetlevelet (nemperes eljárásban: végzés felülvizsgálatára irányuló kérelmet) az elsőfokú közigazgatási határozatot hozó szervnél a felülvizsgálni kért határozat (végzés) közlésétől számított 30 napon belül kell benyújtani. A kérelmet tehát akkor kell határidőben benyújtottnak tekinteni, ha az az elsőfokú hatósághoz 30 napon belül megérkezik. Ha a fél - a törvény rendelkezése ellenére – a végzés felülvizsgálatára irányuló kérelmét a bírósághoz nyújtotta be, azt a Pp. 331. §-a alapján a bíróság vizsgálat nélkül haladéktalanul megküldi az ügyben első fokon eljárt közigazgatási szervnek. Ebben az esetben a kérelmet akkor is határidőben benyújtottnak kell tekinteni, ha azt a felülvizsgálni kért közigazgatási végzés közlésétől számított 30 napon belül ajánlott küldeményként postára adták vagy a bírósághoz benyújtották. Amennyiben azonban a közigazgatási eljárás kétfokú volt, és a fél a végzés felülvizsgálatára irányuló kérelmét a másodfokú hatósághoz nyújtja be és az elsőfokú hatósághoz 30 napon túl érkezik, a kérelem érdemi vizsgálat nélküli elutasításának van helye</text:span></text:span><text:span text:style-name="Lábjegyzet-hivatkozás"><text:span text:style-name="T3"><text:note text:id="ftn5" text:note-class="footnote"><text:note-citation>5</text:note-citation><text:note-body><text:p text:style-name="P10"><text:span text:style-name="Bekezdés_20_alapbetűtípusa"><text:span text:style-name="T1"><text:s/>Legfelsőbb Bíróság Közigazgatási Kollégiumának 14/2010. (XI. 8.) KK véleménye</text:span></text:span></text:p></text:note-body></text:note></text:span></text:span><text:span text:style-name="Bekezdés_20_alapbetűtípusa"><text:span text:style-name="T3">.</text:span></text:span></text:p>
      <text:p text:style-name="P8"><text:soft-page-break/><text:span text:style-name="Bekezdés_20_alapbetűtípusa"><text:span text:style-name="T3">A közigazgatási nemperes eljárásokban a határidők számításánál arra is figyelemmel kell lenni, hogy a Pp. 104/A. §-ának (3) bekezdése nem alkalmazható. A közigazgatási nemperes eljárásokban a Pp. 104/A. § (3) bekezdése csak akkor engedi meg a törvénykezési szünetre vonatkozó határidő számításra irányadó rendelkezések alkalmazását, ha külön törvény úgy rendelkezik. Tekintettel arra, hogy nincs olyan külön törvény, amely a Pp. 104/A. § alkalmazását írja elő a közigazgatási nemperes eljárásban, így nincs olyan rendelkezés, amely az eljárás megindítására vonatkozó 30 napos határidő meghosszabbítását a törvénykezési szünetben lehetővé tenné.</text:span></text:span><text:span text:style-name="Lábjegyzet-hivatkozás"><text:span text:style-name="T3"><text:note text:id="ftn6" text:note-class="footnote"><text:note-citation>6</text:note-citation><text:note-body><text:p text:style-name="P10"><text:span text:style-name="Bekezdés_20_alapbetűtípusa"><text:span text:style-name="T1"><text:s/>Legfelsőbb Bíróság Közigazgatási Kollégiumának 1/2010. (I. 18.) KK véleménye</text:span></text:span></text:p></text:note-body></text:note></text:span></text:span></text:p>
      <text:p text:style-name="P8"><text:span text:style-name="Lábjegyzet-hivatkozás"><text:span text:style-name="T3"/></text:span></text:p>
      <text:list xml:id="list212445913171893" text:continue-list="list4490769207460402766" text:style-name="L1">
        <text:list-item text:start-value="1">
          <text:p text:style-name="P20">a jogi képviselő nem csatolta a meghatalmazását</text:p>
        </text:list-item>
      </text:list>
      <text:p text:style-name="P3"/>
      <text:p text:style-name="P8"><text:span text:style-name="Bekezdés_20_alapbetűtípusa"><text:span text:style-name="T3">A végzés felülvizsgálatára irányuló kérelemnek az általános tartalmi kellékeken túl tartalmaznia kell az arra vonatkozó utalást, hogy a jogi képviselő a közigazgatási eljárás során a per vitelére is vonatkozó meghatalmazást csatolt.</text:span></text:span><text:span text:style-name="Lábjegyzet-hivatkozás"><text:span text:style-name="T3"><text:note text:id="ftn7" text:note-class="footnote"><text:note-citation>7</text:note-citation><text:note-body><text:p text:style-name="P10"><text:span text:style-name="Bekezdés_20_alapbetűtípusa"><text:span text:style-name="T11"><text:s/>Pp. 330. § (1) bekezdés c)</text:span></text:span></text:p></text:note-body></text:note></text:span></text:span><text:span text:style-name="Bekezdés_20_alapbetűtípusa"><text:span text:style-name="T3"> </text:span></text:span><text:span text:style-name="Bekezdés_20_alapbetűtípusa"><text:span text:style-name="T5">A közigazgatási eljárásban adott meghatalmazás ugyanis automatikusan nem terjed ki – az attól elkülönülő – bírósági eljárásra. <text:s/>A közigazgatási nemperes eljárásban a bíróságnak vizsgálnia kell, hogy a közigazgatási eljárásban benyújtott meghatalmazásból megállapítható-e, hogy az a Pp</text:span></text:span><text:span text:style-name="Bekezdés_20_alapbetűtípusa"><text:span text:style-name="T2">.</text:span></text:span><text:span text:style-name="Bekezdés_20_alapbetűtípusa"><text:span text:style-name="T5"> 70. § (1) bekezdésének megfelelően kiterjed a közigazgatási nemperes eljárás megindítására, a közigazgatási végzés bírósági felülvizsgálata iráni kérelem benyújtására. Amennyiben tehát a jogi képviselő nem csatolta a meghatalmazását, vagy a benyújtott meghatalmazás kizárólag a közigazgatási eljárásban való képviseletre terjed ki, a Knp. 4. §-a alapján alkalmazandó Pp. 124. § (2) bekezdés b) pontja alapján a kérelem érdemi vizsgálat nélküli elutasításának van helye.</text:span></text:span></text:p>
      <text:p text:style-name="P8"><text:span text:style-name="Bekezdés_20_alapbetűtípusa"><text:span text:style-name="T5"/></text:span></text:p>
      <text:list xml:id="list212445920170615" text:continue-list="list212445913171893" text:style-name="L1">
        <text:list-item text:start-value="1">
          <text:p text:style-name="P20">a kérelmező olyan közigazgatási végzés bírósági felülvizsgálatát kéri, amelynek bírósági felülvizsgálatát törvény kizárja </text:p>
        </text:list-item>
      </text:list>
      <text:p text:style-name="P3"/>
      <text:p text:style-name="P8"><text:span text:style-name="Bekezdés_20_alapbetűtípusa"><text:span text:style-name="T3">A Knp. 4. §-a alapján alkalmazandó Pp. 332/A. §-a értelmében, </text:span></text:span><text:span text:style-name="Bekezdés_20_alapbetűtípusa"><text:span text:style-name="T6">a bíróság a keresetlevelet a 130. § alkalmazása során elutasítja különösen akkor, ha:</text:span></text:span></text:p>
      <text:p text:style-name="P4">a) a felperes olyan közigazgatási határozat bírósági felülvizsgálatát kéri a keresetében, amelynek bírósági felülvizsgálatát törvény kizárja.</text:p>
      <text:p text:style-name="P4"/>
      <text:p text:style-name="P3"><text:soft-page-break/>A fent idézett jogszabályhely alkalmazása merül fel az adóhatóság másodfokú végzése ellen benyújtott bírósági felülvizsgálatra irányuló kérelem vonatkozásában. Az adózás rendjéről szóló 2003. évi XCII. törvény (a továbbiakban: Art.) 5. § (1) bekezdése értelmében adóügyben a Ket. szabályai csak akkor alkalmazhatók, ha az Art. másként nem rendelkezik. Az adóhatóság az adóügy érdemében határozattal, az eljárás során eldöntendő egyéb kérdésben végzéssel dönt. Az adóügy érdeméhez tartozik minden, az adókötelezettséget érintő, az adózó, az adó megfizetésére kötelezett személy jogát, kötelezettségét megállapító döntés. Az Art. 143. § (1) bekezdése a Ket.-hez képest speciális szabályt rögzít akkor, amikor kimondja, hogy az adóhatóság másodfokú végzésével szemben nincs helye bírósági felülvizsgálatnak, azaz kizárja az Art. 136. § (3) bekezdése szerinti önálló fellebbezés alapján meghozott jogerős másodfokú végzések bírósági felülvizsgálatát. Mindezek alapján az ilyen végzések felülvizsgálatára irányuló kérelmet a Knp. 4. §-a alapján alkalmazandó Pp. 332/A. § a) pontja értelmében érdemi vizsgálat nélkül el kell utasítani.</text:p>
      <text:p text:style-name="P3"/>
      <text:list xml:id="list212445925150518" text:continue-list="list212445920170615" text:style-name="L1">
        <text:list-item text:start-value="1">
          <text:p text:style-name="P20">a kérelmező anélkül indít nemperes eljárást a közigazgatási végzés felülvizsgálata iránt, hogy a közigazgatási eljárásban bármely fél a jogorvoslati jogát kimerítette volna</text:p>
        </text:list-item>
      </text:list>
      <text:p text:style-name="P3"/>
      <text:p text:style-name="P8"><text:span text:style-name="Bekezdés_20_alapbetűtípusa"><text:span text:style-name="T3">A Knp. 4. §-a alapján alkalmazandó Pp. 332/A. §-a értelmében, </text:span></text:span><text:span text:style-name="Bekezdés_20_alapbetűtípusa"><text:span text:style-name="T6">a bíróság a keresetlevelet a 130. § alkalmazása során elutasítja különösen akkor, ha:</text:span></text:span></text:p>
      <text:p text:style-name="P4">b) a felperes anélkül indít pert a közigazgatási határozat felülvizsgálata iránt, hogy a közigazgatási eljárásban bármely fél a jogorvoslati jogát kimerítette volna.</text:p>
      <text:p text:style-name="P4"/>
      <text:p text:style-name="P3">Amennyiben tehát a kétfokú közigazgatási eljárásban a felek egyike sem merítette ki a fellebbezési jogát, az elsőfokú végzés ellen benyújtott bírósági felülvizsgálatra irányuló kérelem érdemi vizsgálat nélküli elutasításának van helye. Más a helyzet abban az esetben, ha az elsőfokú hatóság a jogorvoslat lehetőségéről téves tájékoztatást adott, azaz, a fellebbezési jogot jogszabálysértő módon kizárta, és közvetlenül bírósági felülvizsgálati lehetőséget biztosított. A Knp. 4. §-a alapján alkalmazandó Pp. 129. § (1) bekezdése szerint, ha a keresetlevélből (végzés felülvizsgálatára irányuló kérelemből), vagy mellékleteiből az tűnik ki, hogy az ügy más bíróság, vagy más hatóság hatáskörébe tartozik, vagy a perre (nemperes eljárásra) más bíróság illetékes, és ez a bíróság (hatóság) az iratokból megállapítható, az elnök elrendeli a keresetlevélnek ehhez a bírósághoz (hatósághoz) való áttételét. A Legfelsőbb Bíróság Közigazgatási Kollégiuma – többek között – a 7/2010. (XI. 8.) KK véleményében <text:soft-page-break/>amellett foglalt állást, hogy a közigazgatási szerv téves jogorvoslati tájékoztatása miatt az ügyfelet joghátrány nem érheti. A jogorvoslati joghoz fűződő alkotmányos jogától fosztaná meg a felet a fellebbezési jog kimerítésének hiánya miatt a keresetlevél idézés kibocsátása (érdemi vizsgálat) nélküli elutasítása, mert a felet ezáltal a bírósági felülvizsgálat igénybevételének lehetőségétől is elzárná. A közigazgatási szerv téves jogorvoslati tájékoztatása esetén a Pp. 332/A. § b) pontjának alkalmazása formális jogértelmezést jelentene. A 7/2010. KK vélemény alapján a közigazgatási eljárásban és a bírósági eljárásban is irányadó általános jogelv, hogy a beadványokat tartalmuk szerint kell kezelni és elbírálni. A fél szándéka a közigazgatási döntés felülvizsgálatára irányuló kérelem benyújtásával nyilvánvalóan a jogorvoslat igénybevételére irányult, ha pedig ez a jogszabályi lehetőség egyébként fellebbezési lehetőség formájában adott, de az erre vonatkozó hatósági tájékoztatás téves, ez nem eredményezheti a jogorvoslati jog kimerítetlensége jogkövetkezményeinek beálltát, azaz a keresetlevél (kérelem) idézés kibocsátása (érdemi vizsgálat) nélküli elutasítását. A 7/2010. KK vélemény alapján tehát a bíróság akkor jár el helyesen, ha a Pp. 129. § (1) bekezdése alapján elrendeli a hozzá keresetlevélként (végzés felülvizsgálatára irányuló kérelemként) érkező beadványnak a döntés elleni fellebbezés elbírálására jogosult másodfokú hatósághoz történő áttételét. </text:p>
      <text:p text:style-name="P3"/>
      <text:p text:style-name="P11"><text:span text:style-name="Bekezdés_20_alapbetűtípusa"><text:span text:style-name="T13">Amennyiben a kérelem érdemi vizsgálat nélküli elutasítására a végzés felülvizsgálatára irányuló kérelem olyan hiányossága miatt került sor, amely az eljárás folytatását akadályozza (pl. lásd fenn: jogi képviselő meghatalmazásának hiánya) a Knp. 4. §-a alapján alkalmazandó Pp. 132. § (1) bekezdése értelmében, a keresetlevél (végzés felülvizsgálatára irányuló kérelem) beadásának jogi hatályai fennmaradnak, ha a felperes az elutasító határozat jogerőre emelkedésétől számított harminc nap alatt a keresetlevelet (végzés felülvizsgálatára irányuló kérelmet) szabályszerűen újra benyújtja, vagy követelését egyéb úton szabályszerűen érvényesíti. Figyelemmel arra, hogy a közigazgatási végzés bírósági felülvizsgálata tárgyában hozott bírósági végzés ellen további jogorvoslatnak nincs helye, a 30 napos határidőt a végzés kézbesítésétől kell számítani. A határidő elmulasztása esetén igazolásnak nincs helye. A Pp. 132. § (1) bekezdésében foglalt határidőt megtartottnak kell tekinteni abban az esetben is, ha a kérelmező az </text:span></text:span><text:span text:style-name="Bekezdés_20_alapbetűtípusa"><text:span text:style-name="T4">alakilag és tartalmilag is kifogástalan újabb</text:span></text:span><text:span text:style-name="Bekezdés_20_alapbetűtípusa"><text:span text:style-name="T13"> kérelmét az elsőfokú közigazgatási hatóságnál terjeszti elő. A Fővárosi Ítélőtábla egy eseti döntésében</text:span></text:span><text:span text:style-name="Lábjegyzet-hivatkozás"><text:span text:style-name="T13"><text:note text:id="ftn8" text:note-class="footnote"><text:note-citation>8</text:note-citation><text:note-body><text:p text:style-name="P14"><text:span text:style-name="Bekezdés_20_alapbetűtípusa"><text:span text:style-name="T12"><text:s/></text:span></text:span><text:span text:style-name="Bekezdés_20_alapbetűtípusa"><text:span text:style-name="T15">3.Kf.27.027/2011/3.</text:span></text:span></text:p></text:note-body></text:note></text:span></text:span><text:span text:style-name="Bekezdés_20_alapbetűtípusa"><text:span text:style-name="T13"> arra mutatott rá, hogy </text:span></text:span><text:span text:style-name="Bekezdés_20_alapbetűtípusa"><text:span text:style-name="T12">közigazgatási perben az a sajátos helyzet áll elő, hogy a keresetlevél beadásához fűződő jogi </text:span></text:span><text:soft-page-break/><text:span text:style-name="Bekezdés_20_alapbetűtípusa"><text:span text:style-name="T12">hatály fenntartására a törvényi határidőn belül a bíróságnál, és a Pp. 330. § (2) bekezdésében foglalt speciális rendelkezése szerint az elsőfokú közigazgatási szervnél előterjesztett alakilag és tartalmilag kifogástalan keresetlevél egyaránt alkalmas. Ellenkező értelmezés a keresetlevél benyújtására nyitva álló határidő eltelte, egyben a bírósághoz történő továbbítás következtében a keresetlevél ismételt benyújtására nyitva álló jogvesztő határidő elmulasztása miatt a rendeltetésszerű joggyakorlást lehetetlenítené el.</text:span></text:span></text:p>
      <text:p text:style-name="P3"/>
      <text:p text:style-name="P1">Végrehajtás felfüggesztése iránti kérelem, értesítés a beavatkozás lehetőségéről</text:p>
      <text:p text:style-name="P5"/>
      <text:p text:style-name="P8"><text:span text:style-name="Bekezdés_20_alapbetűtípusa"><text:span text:style-name="T3">Amennyiben a bírósághoz felterjesztett, végzés felülvizsgálatára irányuló kérelem végrehajtás felfüggesztésére irányuló kérelmet tartalmaz, a bíróság annak tárgyában az iratoknak a bírósághoz való érkezését követő nyolc napon belül határoz. A végrehajtás felfüggesztéséről szóló végzés meghozatala során a bíróságnak figyelemmel kell lennie arra, hogy a végrehajtást követően az eredeti állapot helyreállítható-e, vagy hogy a végrehajtás elmaradása nem okoz-e súlyosabb károsodást, mint amilyennel a végrehajtás felfüggesztésének elmaradása járna</text:span></text:span><text:span text:style-name="Lábjegyzet-hivatkozás"><text:span text:style-name="T3"><text:note text:id="ftn9" text:note-class="footnote"><text:note-citation>9</text:note-citation><text:note-body><text:p text:style-name="P10"><text:span text:style-name="Bekezdés_20_alapbetűtípusa"><text:span text:style-name="T1"><text:s/>Pp. 332. § (3) bekezdés</text:span></text:span></text:p></text:note-body></text:note></text:span></text:span><text:span text:style-name="Bekezdés_20_alapbetűtípusa"><text:span text:style-name="T3">. A bíróság pedig a végrehajtás felfüggesztése iránti kérelmet érdemben csak akkor tudja megvizsgálni, ha azt a fél indokolással ellátva terjeszti elő, és a kérelemben előadott okokat, adatokat, tényeket, körülményeket igazolja vagy a kívánt mértékben valószínűsíti, illetőleg azokról egyébként a bíróságnak hivatalos tudomása van, illetve, ha köztudomásúak</text:span></text:span><text:span text:style-name="Lábjegyzet-hivatkozás"><text:span text:style-name="T3"><text:note text:id="ftn10" text:note-class="footnote"><text:note-citation>10</text:note-citation><text:note-body><text:p text:style-name="P10"><text:span text:style-name="Bekezdés_20_alapbetűtípusa"><text:span text:style-name="T1"><text:s/>Legfelsőbb Bíróság 2/2006. Közigazgatási jogegységi határozata</text:span></text:span></text:p></text:note-body></text:note></text:span></text:span><text:span text:style-name="Bekezdés_20_alapbetűtípusa"><text:span text:style-name="T3">. A nemperes eljárásokban – amennyiben a kérelem megfelel az előbbiekben foglaltaknak – nem kizárt a végrehajtás felfüggesztésének elrendelése például egy céggel szemben kiszabott nagy összegű eljárási bírság esetén, amelynek megfizetése adott esetben a gazdálkodó szervezet felszámolásához is vezethet. Azoknál a végzéseknél azonban, amelyek nem tartalmaznak a kérelmezőre nézve végrehajtható kötelezettséget (pl. kérelem érdemi vizsgálat nélküli elutasítása), a végrehajtás felfüggesztése fogalmilag kizárt, ezért az erre irányuló kérelem elutasításának van helye.</text:span></text:span></text:p>
      <text:p text:style-name="P3"/>
      <text:p text:style-name="P3">A beavatkozás lehetősége a nemperes eljárás sajátosságaira tekintettel szintén fennállhat. A Pp. 332. § (5) bekezdése értelmében a bíróságot értesítési kötelezettség terheli, azaz azt, aki a közigazgatási eljárásban ellenérdekű ügyfélként szerepelt, köteles értesíteni a beavatkozás lehetőségéről. Ilyen eljárások különösen a gyámhatóság kapcsolattartás végrehajtása ügyében <text:soft-page-break/>hozott végzései, ahol rendszerint a kapcsolattartás végrehajtását kérő és a gondozó szülő ellenérdekű félként szerepelnek. </text:p>
      <text:p text:style-name="P3"/>
      <text:p text:style-name="P1">Bizonyítás a nemperes eljárásokban, felfüggesztés és szünetelés kizártsága</text:p>
      <text:p text:style-name="P4"/>
      <text:p text:style-name="P8"><text:span text:style-name="Bekezdés_20_alapbetűtípusa"><text:span text:style-name="T3">A Knp.-ben szabályozott nemperes eljárásokban a bíróság csak korlátozott bizonyítást folytathat le, ugyanis ezen eljárásokban – ha törvény másként nem rendelkezik – kizárólag okirati bizonyításnak van helye</text:span></text:span><text:span text:style-name="Lábjegyzet-hivatkozás"><text:span text:style-name="T3"><text:note text:id="ftn11" text:note-class="footnote"><text:note-citation>11</text:note-citation><text:note-body><text:p text:style-name="P10"><text:span text:style-name="Bekezdés_20_alapbetűtípusa"><text:span text:style-name="T1"><text:s/>Knp. 1. § (2) bekezdés</text:span></text:span></text:p></text:note-body></text:note></text:span></text:span><text:span text:style-name="Bekezdés_20_alapbetűtípusa"><text:span text:style-name="T3">, továbbá a bíróság a feleket a szükséghez képest meghallgathatja</text:span></text:span><text:span text:style-name="Lábjegyzet-hivatkozás"><text:span text:style-name="T3"><text:note text:id="ftn12" text:note-class="footnote"><text:note-citation>12</text:note-citation><text:note-body><text:p text:style-name="P10"><text:span text:style-name="Bekezdés_20_alapbetűtípusa"><text:span text:style-name="T1"><text:s/>Knp. 3. § (4) bekezdés</text:span></text:span></text:p></text:note-body></text:note></text:span></text:span><text:span text:style-name="Bekezdés_20_alapbetűtípusa"><text:span text:style-name="T3">. Ez a szabályozás problémát jelenthet az olyan végzések felülvizsgálata esetén, amelynek alapjául szolgáló eljárásban a közigazgatási hatóság szakértőt rendelt ki, és a döntésének, így például az eljárás megszüntetésének alapját ez a szakvélemény képezi. Amennyiben ugyanis egy eljárás bejelentés alapján történt észlelésre, de hivatalból indult, és a szakértői vélemény alapján a hatóság a bejelentésben foglaltakat nem tartja megalapozottnak, azaz jogsértést nem tár fel, az esetleges bírósági nemperes eljárásban a szakértői véleményben foglaltak cáfolatára – az okirati bizonyítás kizárólagossága okán – szakértő kirendelésére nem kerülhet sor, amely adott esetben a jogorvoslati jog sérüléséhez vezethet.</text:span></text:span><text:span text:style-name="Bekezdés_20_alapbetűtípusa"><text:span text:style-name="T3"><text:note text:id="ftn13" text:note-class="footnote"><text:note-citation>13</text:note-citation><text:note-body><text:p text:style-name="P18"><text:s/>http://www.lb.hu/sites/default/files/joggyak/osszefoglalo_jelentes_kozigazgatasi_perek.pdf (2014. március 9.)</text:p></text:note-body></text:note></text:span></text:span></text:p>
      <text:p text:style-name="P3"/>
      <text:p text:style-name="P8"><text:span text:style-name="Bekezdés_20_alapbetűtípusa"><text:span text:style-name="T3">A Knp.-ben szabályozott közigazgatási nemperes eljárásokban felfüggesztésnek és szünetelésnek sincs helye</text:span></text:span><text:span text:style-name="Lábjegyzet-hivatkozás"><text:span text:style-name="T3"><text:note text:id="ftn14" text:note-class="footnote"><text:note-citation>14</text:note-citation><text:note-body><text:p text:style-name="P10"><text:span text:style-name="Bekezdés_20_alapbetűtípusa"><text:span text:style-name="T1"><text:s/>Knp. 1. § (3) bekezdés</text:span></text:span></text:p></text:note-body></text:note></text:span></text:span><text:span text:style-name="Bekezdés_20_alapbetűtípusa"><text:span text:style-name="T3">. Az eljárás felfüggesztésének kizártsága a gyakorlatban problémát okoz azokban az esetekben, ahol az eljárás során hozott végzés jogszerűsége az ügy érdemében hozott határozat felülvizsgálata eredményének, azaz jogszerűségének vagy jogszabálysértő voltának a függvénye. Ez a probléma merülhet fel abban az esetben, amikor a környezetvédelmi hatóság a hulladékról szóló CLXXXV. törvény (a továbbiakban: Ht.) felhatalmazása alapján attól, aki a Ht. rendelkezéseitől eltérő módon hulladékot szállít, a hulladék szállítására használt járművet lefoglalhatja</text:span></text:span><text:span text:style-name="Lábjegyzet-hivatkozás"><text:span text:style-name="T3"><text:note text:id="ftn15" text:note-class="footnote"><text:note-citation>15</text:note-citation><text:note-body><text:p text:style-name="P10"><text:span text:style-name="Bekezdés_20_alapbetűtípusa"><text:span text:style-name="T1"><text:s/>Ht. 85. § (1) bekezdés</text:span></text:span></text:p></text:note-body></text:note></text:span></text:span><text:span text:style-name="Bekezdés_20_alapbetűtípusa"><text:span text:style-name="T3">. Ebben az esetben tehát nem a Ket. <text:s text:c="3"/>50/A. §-a szerinti, a dolog birtokának a tényállás tisztázása érdekében való birtokos rendelkezése alóli elvonásáról van szó, ugyanis a végzés már egy érdemi megállapításon, a hulladék minőség rögzítésén alapul. Amennyiben az ügyfél vitatja, hogy hulladékot szállított (mert például a szállított anyagot mellékterméknek tekinti), az ügy érdemére tartozó kérdés a vita tárgya már a lefoglalást elrendelő végzés felülvizsgálata során is, ezért indokolt lenne a </text:span></text:span><text:soft-page-break/><text:span text:style-name="Bekezdés_20_alapbetűtípusa"><text:span text:style-name="T3">hatóság által ilyen esetekben kiszabott hulladékgazdálkodási bírság megfizetésére kötelezésről rendelkező határozat bírósági felülvizsgálata tárgyában hozott bírósági döntésig a nemperes eljárás felfüggesztése, ennek lehetőségét azonban a fent kifejtettek szerint a Knp. kizárja.</text:span></text:span></text:p>
      <text:p text:style-name="P3"/>
      <text:p text:style-name="P1">A közigazgatási végzés felülvizsgálata során hozható döntések</text:p>
      <text:p text:style-name="P5"/>
      <text:p text:style-name="P8"><text:span text:style-name="Bekezdés_20_alapbetűtípusa"><text:span text:style-name="T3">A bíróság lényeges eljárási szabálysértés megállapítása esetén a közigazgatási végzést hatályon kívül helyezi, és szükség esetén a hatóságot új eljárásra vagy az eljárás folytatására kötelezi. Törvény rendelkezhet úgy is, hogy meghatározott közigazgatási hatósági ügyben a bíróság a közigazgatási döntést megváltoztathatja.</text:span></text:span><text:span text:style-name="Lábjegyzet-hivatkozás"><text:span text:style-name="T3"><text:note text:id="ftn16" text:note-class="footnote"><text:note-citation>16</text:note-citation><text:note-body><text:p text:style-name="Lábjegyzetszöveg"><text:s/><text:span text:style-name="Bekezdés_20_alapbetűtípusa"><text:span text:style-name="T1">Knp. 3. § (4) bekezdés</text:span></text:span></text:p></text:note-body></text:note></text:span></text:span><text:span text:style-name="Bekezdés_20_alapbetűtípusa"><text:span text:style-name="T3"> A bíróság a Pp. általános szabályira figyelemmel a nemperes eljárásban is a kérelmező végzés felülvizsgálatára irányuló kérelme és a kérelmezett ellenkérelme korlátai között jogosult a közigazgatási végzés felülvizsgálatára, a döntése az azokban foglaltakon nem terjeszkedhet túl. Mindez azt jelenti, hogy a bíróság a kérelmező által megjelölt jogszabálysértés(eke)t vizsgálhatja, kivéve, ha a Pp. 336/A. § (1) bekezdés a) pontjának felhatalmazása alapján a közigazgatási végzés semmisségét észleli (pl. a közigazgatási hatóság hatáskör hiányában hozta meg a felülvizsgálni kért végzést). A Legfelsőbb Bíróság Közigazgatási Kollégiumának 2/2011. (V. 9.) KK véleményében foglaltak – a Knp. 4. §-ára is tekintettel – a nemperes eljárásokban is irányadók. Azaz a felülvizsgálatnak nem képezi akadályát az, ha a fél a keresetlevélben (kérelmében) nem jelöli meg azt a konkrét jogszabályhelyet, amelyre a keresetet (végzés felülvizsgálatára irányuló kérelmet) alapítja, de keresetéből (kérelméből) a kifogásolt jogszabálysértés egyértelműen megállapítható. A közigazgatási perekben is érvényesül az az elv, amely szerint a kérelmeket, nyilatkozatokat tartalmuk szerint kell elbírálni. </text:span></text:span></text:p>
      <text:p text:style-name="P3"/>
      <text:p text:style-name="P3">Amennyiben a bíróság a kérelmező végzés felülvizsgálatára irányuló kérelmében foglalt jogszabálysértést nem állapítja meg, avagy a kérelmező által megjelölt eljárási jogszabálysértés nem lényegi, azaz az a döntés érdemére nem hatott ki, a bíróság a kérelem elutasításáról dönt. </text:p>
      <text:p text:style-name="P1"/>
      <text:p text:style-name="P1"/>
      <text:p text:style-name="P1"/>
      <text:p text:style-name="P1"/>
      <text:p text:style-name="P1"><text:soft-page-break/>Az eljárási költségek viselése</text:p>
      <text:p text:style-name="P5"/>
      <text:p text:style-name="P8"><text:span text:style-name="Bekezdés_20_alapbetűtípusa"><text:span text:style-name="T3">A Pp. 78. § (1) bekezdése értelmében, </text:span></text:span><text:span text:style-name="Bekezdés_20_alapbetűtípusa"><text:span text:style-name="T6">a pernyertes fél költségeinek megfizetésére a pervesztes felet kell kötelezni; ez alól annyiban van helye kivételnek, amennyiben a 80-83. §-ok eltérően rendelkeznek, vagy a törvény egyéb kifejezett rendelkezése a költséget a per eldöntésétől függetlenül másnak a terhére rója.</text:span></text:span></text:p>
      <text:p text:style-name="P3"/>
      <text:p text:style-name="P8"><text:span text:style-name="Bekezdés_20_alapbetűtípusa"><text:span text:style-name="T3">A Pp. 75. § (2)-(3) bekezdéseiben foglalt szabályozásból következően a nemperes eljárásban a fél eljárási költségként az őt képviselő ügyvéd, illetve jogtanácsos munkadíját és készkiadásait érvényesítheti, valamint az esetleges személyes meghallgatása esetén az útiköltségre, és a megjelenésével szükségképpen felmerült keresetkiesésére tarthat igényt. A bírósági eljárásban megállapítható ügyvédi költségekről szóló 32/2003. (VIII. 22.) IM rendelet 3. § (4) bekezdése akként rendelkezik, hogy a nemperes eljárásban a munkadíj a peres eljárásban megállapítható munkadíj (ennek megállapításának részletszabályait az IM rendelet tartalmazza) legfeljebb 50%-a. A költségmentesség nem érinti az ellenfél javára megítélt perköltség (eljárási költség) megtérítésének kötelezettségét</text:span></text:span><text:span text:style-name="Lábjegyzet-hivatkozás"><text:span text:style-name="T3"><text:note text:id="ftn17" text:note-class="footnote"><text:note-citation>17</text:note-citation><text:note-body><text:p text:style-name="P10"><text:span text:style-name="Bekezdés_20_alapbetűtípusa"><text:span text:style-name="T1"><text:s/>Pp. 86. § (3) bekezdés</text:span></text:span></text:p></text:note-body></text:note></text:span></text:span><text:span text:style-name="Bekezdés_20_alapbetűtípusa"><text:span text:style-name="T3">. A kérelem érdemi vizsgálat nélküli elutasítása esetén érvényesíthető eljárási költség vonatkozásában az ítélkezési gyakorlat egyöntetű a tekintetben, hogy az iratok megküldése és ezzel együtt a keresetlevélre történő nyilatkozattétel olyan törvényi kötelezettsége a közigazgatási szervnek, amelyre a keresetlevél formai és tartalmi vizsgálata előtt van szüksége a bíróságnak. E kötelezettséggel felmerülő költségek a keresetlevél idézés kibocsátása nélküli elutasítása esetén perköltségként (eljárási költségként) a felperessel (kérelmezővel) szemben nem érvényesíthetők. A Pp. 78. § (1) bekezdése szerint ugyanis a pernyertes fél költségeinek megfizetésére a pervesztes felet kell kötelezni; a keresetlevél idézés kibocsátása nélküli elutasítása esetében pernyertes vagy pervesztes félről nem beszélhetünk.</text:span></text:span></text:p>
      <text:p text:style-name="P3"/>
      <text:p text:style-name="P8"><text:span text:style-name="Bekezdés_20_alapbetűtípusa"><text:span text:style-name="T3">A közigazgatási nemperes eljárások illetékének mértéke 10 000 forint</text:span></text:span><text:span text:style-name="Lábjegyzet-hivatkozás"><text:span text:style-name="T3"><text:note text:id="ftn18" text:note-class="footnote"><text:note-citation>18</text:note-citation><text:note-body><text:p text:style-name="P10"><text:span text:style-name="Bekezdés_20_alapbetűtípusa"><text:span text:style-name="T1"><text:s/>Az illetékekről szóló 1990. évi XCIII. törvény (Itv.) 43. § (7) bekezdés</text:span></text:span></text:p></text:note-body></text:note></text:span></text:span><text:span text:style-name="Bekezdés_20_alapbetűtípusa"><text:span text:style-name="T3">, melyre vonatkozóan a feleket jövedelmi és vagyoni viszonyaira tekintet nélkül illetékfeljegyzési jog illeti meg</text:span></text:span><text:span text:style-name="Lábjegyzet-hivatkozás"><text:span text:style-name="T3"><text:note text:id="ftn19" text:note-class="footnote"><text:note-citation>19</text:note-citation><text:note-body><text:p text:style-name="P10"><text:span text:style-name="Bekezdés_20_alapbetűtípusa"><text:span text:style-name="T1"><text:s/>Itv. 62. § (1) bekezdés r) pont</text:span></text:span></text:p></text:note-body></text:note></text:span></text:span><text:span text:style-name="Bekezdés_20_alapbetűtípusa"><text:span text:style-name="T3">. Költségmentesség hiányában a feljegyzett illeték megfizetésére a feleket kell kötelezni abban az arányban, amelyben a perköltség (eljárási költség) viselésére is kötelesek lennének</text:span></text:span><text:span text:style-name="Lábjegyzet-hivatkozás"><text:span text:style-name="T3"><text:note text:id="ftn20" text:note-class="footnote"><text:note-citation>20</text:note-citation><text:note-body><text:p text:style-name="P10"><text:span text:style-name="Bekezdés_20_alapbetűtípusa"><text:span text:style-name="T1"><text:s/>6/1986. (VI. 26.) IM rendelet a költségmentesség alkalmazásáról a bírósági eljárásban 13. § (2) bekezdés</text:span></text:span></text:p></text:note-body></text:note></text:span></text:span><text:span text:style-name="Bekezdés_20_alapbetűtípusa"><text:span text:style-name="T3">.</text:span></text:span></text:p>
      <text:p text:style-name="P2"><text:soft-page-break/>A bíróság végzése ellen igénybe vehető jogorvoslat</text:p>
      <text:p text:style-name="P5"/>
      <text:p text:style-name="P3">A Knp. közigazgatási végzés felülvizsgálatára vonatkozó 3. § (4) bekezdése szerint, a bíróság végzése ellen további jogorvoslatnak helye nincs. A Legfelsőbb Bíróság a KGD 2008.231 számú eseti döntésében kimondta, hogy a közigazgatási nemperes eljárásban hozott végzés ellen minden jogorvoslat kizárt. Mindezekből pedig az következik, hogy a jogorvoslat kizártsága nemcsak az ügy érdemében, hanem az eljárás során hozott egyébként a Pp. szabályai szerint megfellebbezhető határozatokra is vonatkozik.</text:p>
      <text:p text:style-name="P8"><text:span text:style-name="Bekezdés_20_alapbetűtípusa"><text:span text:style-name="T9"/></text:span></text:p>
      <text:p text:style-name="P8"><text:span text:style-name="Bekezdés_20_alapbetűtípusa"><text:span text:style-name="T10"/></text:span></text:p>
      <text:p text:style-name="P3">Felhasznált irodalom és joganyag:</text:p>
      <text:p text:style-name="P3"/>
      <text:p text:style-name="P15"><text:span text:style-name="T19">1. Összefoglaló jelentés a közigazgatási perek eljárási kérdéseinek elemzéséről, Kúria </text:span>Közigazgatási joggyakorlat-elemző csoport 2012.El.II.F.1./9/1-2. 43-44. o.; <text:s/>http://www.lb.hu/sites/default/files/joggyak/osszefoglalo_jelentes_kozigazgatasi_perek.pdf (2014. március 9.)</text:p>
      <text:p text:style-name="P15">2. <text:span text:style-name="Bekezdés_20_alapbetűtípusa"><text:span text:style-name="T19">Legfelsőbb Bíróság Közigazgatási Kollégiumának 14/2010. (XI. 8.) KK véleménye a keresetlevél elkésettségéről</text:span></text:span></text:p>
      <text:p text:style-name="P12"><text:span text:style-name="Bekezdés_20_alapbetűtípusa"><text:span text:style-name="T17">3. </text:span></text:span><text:span text:style-name="T17">Legfelsőbb Bíróság Közigazgatási Kollégiumának 1/2010. (I. 18.) KK véleménye a</text:span><text:span text:style-name="T18"> Polgári perrendtartásról szóló 1952. évi III. törvény 104/A. § rendelkezéseinek alkalmazásáról közigazgatási perben és nemperes eljárásban</text:span></text:p>
      <text:p text:style-name="P16"><text:span text:style-name="Bekezdés_20_alapbetűtípusa"><text:span text:style-name="T2">4. Legfelsőbb Bíróság 1/2009. Közigazgatási jogegységi határozata </text:span></text:span><text:span text:style-name="Bekezdés_20_alapbetűtípusa"><text:span text:style-name="T8">a 2004. évi CXL. törvény 109. § (1) és (2) bekezdése alapján téves, illetve nem alakszerű formában megjelenő közigazgatási aktus felülvizsgálatáról</text:span></text:span></text:p>
      <text:p text:style-name="P9"><text:span text:style-name="Bekezdés_20_alapbetűtípusa"><text:span text:style-name="T3">5. </text:span></text:span><text:span text:style-name="Bekezdés_20_alapbetűtípusa"><text:span text:style-name="T2">Legfelsőbb Bíróság 2/2006. Közigazgatási jogegységi határozata </text:span></text:span><text:span text:style-name="Bekezdés_20_alapbetűtípusa"><text:span text:style-name="T8">a közigazgatási határozat bírósági felülvizsgálata iránt indított perben a határozat végrehajtásának felfüggesztéséről szóló döntés feltételei</text:span></text:span></text:p>
      <text:p text:style-name="P9"><text:span text:style-name="Bekezdés_20_alapbetűtípusa"><text:span text:style-name="T8">6. Felhasznált eseti döntések: </text:span></text:span><text:span text:style-name="Bekezdés_20_alapbetűtípusa"><text:span text:style-name="T7">KGD 2008.231; </text:span></text:span><text:span text:style-name="Bekezdés_20_alapbetűtípusa"><text:span text:style-name="T8">3.Kf.27.027/2011/3.</text:span></text:span></text:p>
      <text:p text:style-name="P17"><text:span text:style-name="Bekezdés_20_alapbetűtípusa"><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 svg:font-family="F" style:font-family-generic="roman"/>
    <style:font-face style:name="BatangChe" svg:font-family="BatangChe"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Calibri" fo:font-size="10pt" fo:letter-spacing="normal" fo:language="hu" fo:country="HU" fo:font-style="normal" style:text-underline-style="none" fo:font-weight="normal" style:letter-kerning="false" style:font-name-asian="Calibri" style:font-size-asian="10pt" style:language-asian="hu" style:country-asian="H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hu" fo:country="HU" fo:font-style="normal" style:text-underline-style="none" fo:font-weight="normal" style:letter-kerning="false" fo:background-color="transparent" style:font-name-asian="Calibri" style:font-size-asian="10pt" style:language-asian="hu" style:country-asian="H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fo:hyphenate="false"/>
    </style:style>
    <style:style style:name="Normá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style:style>
    <style:style style:name="Lábjegyzetszöveg" style:family="paragraph" style:parent-style-name="Normál">
      <style:paragraph-properties fo:hyphenation-ladder-count="no-limit"/>
      <style:text-properties fo:font-size="10pt" style:font-size-asian="10pt" style:font-size-complex="10pt" fo:hyphenate="false"/>
    </style:style>
    <style:style style:name="Text_20_body" style:display-name="Text body" style:family="paragraph" style:parent-style-name="Normál" style:class="text">
      <style:paragraph-properties fo:margin-top="0cm" fo:margin-bottom="0.212cm" style:contextual-spacing="false" fo:line-height="100%" fo:orphans="0" fo:widows="0" fo:hyphenation-ladder-count="no-limit"/>
      <style:text-propertie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hu" style:country-asian="HU" style:font-name-complex="Tahoma" style:font-family-complex="Tahoma" style:font-family-generic-complex="swiss" style:font-pitch-complex="variable" style:font-size-complex="12pt" fo:hyphenate="false"/>
    </style:style>
    <style:style style:name="Listaszerű_20_bekezdés" style:display-name="Listaszerű bekezdés" style:family="paragraph" style:parent-style-name="Normál">
      <style:paragraph-properties fo:margin-left="1.27cm" fo:margin-right="0cm" fo:hyphenation-ladder-count="no-limit" fo:text-indent="0cm" style:auto-text-indent="false">
        <style:tab-stops/>
      </style:paragraph-properties>
      <style:text-properties fo:hyphenate="false"/>
    </style:style>
    <style:style style:name="Képaláírás"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ekezdés_20_alapbetűtípusa" style:display-name="Bekezdés alapbetűtípusa" style:family="text"/>
    <style:style style:name="Lábjegyzetszöveg_20_Char" style:display-name="Lábjegyzetszöveg Char" style:family="text">
      <style:text-properties style:language-asian="en" style:country-asian="US"/>
    </style:style>
    <style:style style:name="Lábjegyzet-hivatkozás" style:family="text">
      <style:text-properties style:text-position="super 65%"/>
    </style:style>
    <style:style style:name="WW_5f_CharLFO1LVL1" style:display-name="WW_CharLFO1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Footnote_20_Symbol" style:display-name="Footnote Symbol"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Lábjegyzet-hivatkozás" text:citation-body-style-name="Lábjegyzet-hivatkozás"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0.4$Windows_x86 LibreOffice_project/05dceb5d363845f2cf968344d7adab8dcfb2ba71</meta:generator>
    <meta:initial-creator>Eszter</meta:initial-creator>
    <meta:creation-date>2014-03-12T04:00:00</meta:creation-date>
    <dc:date>2014-03-24T21:24:45.807000000</dc:date>
    <meta:editing-cycles>67</meta:editing-cycles>
    <meta:editing-duration>PT2H55M52S</meta:editing-duration>
    <meta:document-statistic meta:table-count="0" meta:image-count="0" meta:object-count="0" meta:page-count="12" meta:paragraph-count="73" meta:word-count="3645" meta:character-count="28527" meta:non-whitespace-character-count="24911"/>
    <meta:user-defined meta:name="Információ 1"/>
    <meta:user-defined meta:name="Információ 2"/>
    <meta:user-defined meta:name="Információ 3"/>
    <meta:user-defined meta:name="Információ 4"/>
    <meta:template xlink:type="simple" xlink:actuate="onRequest" xlink:title="" xlink:href="../../../../Documents%20and%20Settings/vargaeszter/Local%20Settings/Temp/21/publikáció.odt/Normal"/>
  </office:meta>
</office:document-meta>
</file>